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wegingen intrekkingsbesluit ‘Parkeerverbod paramariboweg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4764660</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 dat:</text:span>
          </text:p>
            <text:p text:style-name="common-al">het college van burgemeester en wethouders bij besluit van 21 december 2022 heeft besloten een parkeerverbod in te stellen aan de zuidzijde van de Paramariboweg ter hoogte van de perceelnummers 21 t/m 23. Het verbod geldt over een afstand van circa 37,3 meter, middels het uitbreiden van een gele onderbroken markering;</text:p>
            <text:p text:style-name="common-al">de Paramariboweg gelegen is binnen de bebouwde kom van de gemeente Apeldoorn; </text:p>
            <text:p text:style-name="common-al">de Paramariboweg in beheer is bij de gemeente Apeldoorn;</text:p>
            <text:p text:style-name="common-al">de Paramariboweg een weg is als bedoeld in artikel 18, lid 1 onder d van de WVW 1994;</text:p>
            <text:p text:style-name="common-al">gelet op dit artikel het college van burgemeesters en wethouders bevoegd is verkeersbesluiten te nemen voor de genoemde weg;</text:p>
            <text:p text:style-name="common-al">dat de bevoegdheid voor het nemen van verkeersbesluiten door het college van burgemeester en wethouders van Apeldoorn in het mandaat- en volmachtregister van de afdeling Ruimtelijk Ontwerp en Realisatie van de gemeente Apeldoorn d.d. 01 januari 2021 gemandateerd is aan het afdelingshoofd Ruimtelijk Ontwerp en Realisatie;</text:p>
            <text:p text:style-name="common-al">er een bezwaarschrift is ingediend tegen het bovengenoemde besluit van 21 december 2022;</text:p>
            <text:p text:style-name="common-al">in het kader van de bezwarenprocedure een volledige heroverweging dient plaats te vinden;</text:p>
            <text:p text:style-name="common-al">de onafhankelijke bezwarencommissie van oordeel is dat alle in het geding zijnde belangen onvoldoende tegen elkaar zijn afgewogen;</text:p>
            <text:p text:style-name="common-al">de onafhankelijke bezwarencommissie van oordeel is dat het besluit onzorgvuldig tot stand is gekomen en dat het daarom niet in stand kan blijven; </text:p>
            <text:p text:style-name="common-al">de onafhankelijke bezwarencommissie derhalve adviseert om het bestreden besluit te herroepen; </text:p>
            <text:p text:style-name="common-al">het college van burgemeester en wethouders het advies onafhankelijke bezwarencommissie opvolgt en in de beslissing op bezwaar het bestreden besluit herroept; </text:p>
            <text:p text:style-name="common-al">
            <text:span text:style-name="nadrukvet">Het besluit:</text:span>
          </text:p>
            <text:p text:style-name="common-al">Gelet op al het bovenstaande besluit het college van burgemeester en wethouders het eerdere besluit van 21 december 2022 tot het instellen van een parkeerverbod aan de zuidzijde van de Paramariboweg ter hoogte van perceelnummers 21 t/m 23 middels het aanbrengen van een gele onderbroken belijning, in te trekken.</text:p>
            <text:p text:style-name="common-al"/>
            <text:p text:style-name="common-al">Namens de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nen belanghebbenden binnen zes weken na bekendmaking van dit besluit een bezwaarschrift indienen bij het college van burgemeester en wethouders,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Op grond van artikel 6:19 van de Algemene wet bestuursrecht hebben reeds ingediende bezwaarschriften van rechtswege mede betrekking op dit intrekkingsbesluit, tenzij daarbij onvoldoende belang bestaat.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409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9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9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peldoorn - Intrekkingsbesluit parkeerverbod - Paramariboweg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764660</meta:user-defined>
    <meta:user-defined meta:name="DCTERMS.abstract">Intrekken parkeerverbod langsparkeren aan dde Paramariboweg ter hoogte van nummers 21 en 23</meta:user-defined>
    <meta:user-defined meta:name="OVERHEIDop.verkeersbordcode">N.v.t.</meta:user-defined>
    <dc:language>nl</dc:language>
    <meta:user-defined meta:name="OVERHEIDop.locatietype/OVERHEIDop.gebiedsmarkering">Lijn</meta:user-defined>
    <meta:user-defined meta:name="DC.title">Overwegingen intrekkingsbesluit ‘Parkeerverbod paramariboweg Apeldoorn’</meta:user-defined>
    <meta:user-defined meta:name="DCTERMS.W3CDTF/DCTERMS.available">2023-09-20</meta:user-defined>
    <meta:user-defined meta:name="DCTERMS.W3CDTF/OVERHEIDop.jaargang">2023</meta:user-defined>
    <meta:user-defined meta:name="OVERHEIDop.publicationIssue">404096</meta:user-defined>
    <meta:user-defined meta:name="OVERHEIDop.GmbID/DC.identifier">gmb-2023-404096</meta:user-defined>
    <meta:user-defined meta:name="OVERHEIDop.versieInformatie"/>
  </office:meta>
</office:document-meta>
</file>