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30 woningen, Veld 10A Westergouwe, Parkwonen II nabij Burgemeester van Dijkesingel (kad GDA01 N2460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eft de Omgevingsdienst Midden-Holland (ODMH) namens gemeente Gouda besloten om de beslistermijn van de aanvraag met kenmerk 2023-00010382 voor het bouwen van 30 woningen, Veld 10A Westergouwe, Parkwonen II op de locatie Burgemeester van Dijkesingel (kad GDA01 N2460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40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382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bouwen van 30 woningen, Veld 10A Westergouwe, Parkwonen II nabij Burgemeester van Dijkesingel (kad GDA01 N2460) in Gou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94</meta:user-defined>
    <meta:user-defined meta:name="OVERHEIDop.GmbID/DC.identifier">gmb-2023-404094</meta:user-defined>
    <meta:user-defined meta:name="OVERHEIDop.versieInformatie"/>
  </office:meta>
</office:document-meta>
</file>