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62533 - Hadrianussingel 4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adrianussingel 42 Beuningen Gld</text:p>
            <text:p text:style-name="common-al">Omschrijving : samen voegen van twee ruimtes</text:p>
            <text:p text:style-name="common-al">Datum ontvangst : 17 september 2023</text:p>
            <text:p text:style-name="common-al">Zaaknummer ODRN : W.Z23.1071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40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62533 - Hadrianussingel 42 Beuningen Gld</meta:user-defined>
    <meta:user-defined meta:name="DCTERMS.W3CDTF/DCTERMS.available">2023-09-20</meta:user-defined>
    <meta:user-defined meta:name="DCTERMS.W3CDTF/OVERHEIDop.jaargang">2023</meta:user-defined>
    <meta:user-defined meta:name="OVERHEIDop.publicationIssue">404090</meta:user-defined>
    <meta:user-defined meta:name="OVERHEIDop.GmbID/DC.identifier">gmb-2023-404090</meta:user-defined>
    <meta:user-defined meta:name="OVERHEIDop.versieInformatie"/>
  </office:meta>
</office:document-meta>
</file>