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en 5 maal een kraan van 9 oktober tot en met 23 oktober 2023 aan Margriet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Margrietstraat in Geldrop</text:p>
            <text:p text:style-name="common-al">Verzenddatum : 7 september 2023</text:p>
            <text:p text:style-name="common-al">Omschrijving : Plaatsen container en 5 maal een kraan van 9 oktober t/m 23 oktober 2023</text:p>
            <text:p text:style-name="common-al">Zaaknummer  : 1801280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https://www.geldrop-mierlo.nl/bezwaar-maken/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www.geldrop-mierlo.nl</text:a>. Wilt u meer weten over aanvragen en besluiten? Neem dan contact op met de gemeente via telefoonnummer (040) 289 38 93.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04089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089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801280</meta:user-defined>
    <dc:language>nl</dc:language>
    <meta:user-defined meta:name="OVERHEIDop.locatietype/OVERHEIDop.gebiedsmarkering">Woonplaats</meta:user-defined>
    <meta:user-defined meta:name="DC.title">Toestemming voor het plaatsen van een container en 5 maal een kraan van 9 oktober tot en met 23 oktober 2023 aan Margrietstraat te Geldrop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089</meta:user-defined>
    <meta:user-defined meta:name="OVERHEIDop.GmbID/DC.identifier">gmb-2023-404089</meta:user-defined>
    <meta:user-defined meta:name="OVERHEIDop.versieInformatie"/>
  </office:meta>
</office:document-meta>
</file>