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bomen t.b.v. wegverbreding Zichtstede en aanleg woningbouwlocatie Oosterhof-Zuid aan Zichtstede 37, 8171NB Vaassen (91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 bomen t.b.v. wegverbreding Zichtstede en aanleg woningbouwlocatie Oosterhof-Zuid aan Zichtstede 37, 8171NB Vaassen.Datum besluit:  15-09-2023Zaaknummer:  9100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0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707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0 bomen t.b.v. wegverbreding Zichtstede en aanleg woningbouwlocatie Oosterhof-Zuid aan Zichtstede 37, 8171NB Vaassen (910097)</meta:user-defined>
    <meta:user-defined meta:name="DCTERMS.W3CDTF/DCTERMS.available">2023-09-20</meta:user-defined>
    <meta:user-defined meta:name="DCTERMS.W3CDTF/OVERHEIDop.jaargang">2023</meta:user-defined>
    <meta:user-defined meta:name="OVERHEIDop.publicationIssue">404086</meta:user-defined>
    <meta:user-defined meta:name="OVERHEIDop.GmbID/DC.identifier">gmb-2023-404086</meta:user-defined>
    <meta:user-defined meta:name="OVERHEIDop.versieInformatie"/>
  </office:meta>
</office:document-meta>
</file>