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omgevingsvergunning met het kenmerk 433080 aan Schoonoordstraat 5, 5582H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een eerder verleende omgevingsvergunning met het kenmerk 433080 aan Schoonoordstraat 5, 5582HM Waalre. Met zaaknummer 67682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8-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408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111</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een eerder verleende omgevingsvergunning met het kenmerk 433080 aan Schoonoordstraat 5, 5582HM Waalre</meta:user-defined>
    <meta:user-defined meta:name="DCTERMS.W3CDTF/DCTERMS.available">2023-09-22</meta:user-defined>
    <meta:user-defined meta:name="DCTERMS.W3CDTF/OVERHEIDop.jaargang">2023</meta:user-defined>
    <meta:user-defined meta:name="OVERHEIDop.publicationIssue">404085</meta:user-defined>
    <meta:user-defined meta:name="OVERHEIDop.GmbID/DC.identifier">gmb-2023-404085</meta:user-defined>
    <meta:user-defined meta:name="OVERHEIDop.versieInformatie"/>
  </office:meta>
</office:document-meta>
</file>