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59449 - Kadastraal GBK00 Sectie L Perceel 6031 De Dries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dastraal GBK00 Sectie L Perceel 6031 De Dries Groesbeek</text:p>
            <text:p text:style-name="common-al">Omschrijving : nieuw te bouwen van 18 appartementen</text:p>
            <text:p text:style-name="common-al">Datum ontvangst : 14 september 2023</text:p>
            <text:p text:style-name="common-al">Zaaknummer ODRN : W.Z23.10714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408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8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8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aanvraag omgevingsvergunning – OLO 8059449 - Kadastraal GBK00 Sectie L Perceel 6031 De Dries Groesbeek</meta:user-defined>
    <meta:user-defined meta:name="DCTERMS.W3CDTF/DCTERMS.available">2023-09-20</meta:user-defined>
    <meta:user-defined meta:name="DCTERMS.W3CDTF/OVERHEIDop.jaargang">2023</meta:user-defined>
    <meta:user-defined meta:name="OVERHEIDop.publicationIssue">404084</meta:user-defined>
    <meta:user-defined meta:name="OVERHEIDop.GmbID/DC.identifier">gmb-2023-404084</meta:user-defined>
    <meta:user-defined meta:name="OVERHEIDop.versieInformatie"/>
  </office:meta>
</office:document-meta>
</file>