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Collectie op vrijdag 30 augustus 2024 bij de Supermarkten Plus, Lidl en AH te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Supermarkten Plus, Lidl en AH in Mierlo</text:p>
            <text:p text:style-name="common-al">Verzenddatum : 14 september 2023</text:p>
            <text:p text:style-name="common-al">Omschrijving : Collectie op vrijdag 30 augustus 2024 van 8:30 uur tot 21:00 uur.</text:p>
            <text:p text:style-name="common-al">Zaaknummer  : 1810561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05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3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04083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083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083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0561</meta:user-defined>
    <dc:language>nl</dc:language>
    <meta:user-defined meta:name="OVERHEIDop.locatietype/OVERHEIDop.gebiedsmarkering">Woonplaats</meta:user-defined>
    <meta:user-defined meta:name="DC.title">Toestemming voor Collectie op vrijdag 30 augustus 2024 bij de Supermarkten Plus, Lidl en AH te Mierlo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4083</meta:user-defined>
    <meta:user-defined meta:name="OVERHEIDop.GmbID/DC.identifier">gmb-2023-404083</meta:user-defined>
    <meta:user-defined meta:name="OVERHEIDop.versieInformatie"/>
  </office:meta>
</office:document-meta>
</file>