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eskoolkermis Ter Apel 25 sep – 1 okt 2023 </text:p>
      <text:section text:name="regeling_id1-3-2" text:style-name="regeling">
        <text:section text:name="aanhef_id1-3-2-1" text:style-name="aanhef">
          <text:section text:name="context_id1-3-2-1-1" text:style-name="context">
            <text:p text:style-name="context.al">No. Z/23/176460/D-492590</text:p>
            <text:p text:style-name="context_bottom"/>
          </text:section>
          <text:p text:style-name="aanhef_wie">Burgemeester en wethouders van de gemeente Westerwolde;</text:p>
          <text:section text:name="considerans_id1-3-2-1-3" text:style-name="considerans">
            <text:p text:style-name="tussenkopcur"> Overwegende:</text:p>
            <text:p text:style-name="considerans.al">• dat op grond van artikel 2 van de Wegenverkeerswet 1994 er nadere regels gesteld kunnen word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text:p>
            <text:p text:style-name="considerans.al">• dat het omwille van de veiligheid op de weg, het beschermen van weggebruikers en passagiers en de bruikbaarheid van de weg tijdens de jaarlijkse Boeskoolkermis in Ter Apel in de periode van maandag 25 september 2023 t/m zondag 1 oktober 2023 nodig is in Ter Apel bepaalde verkeersmaatregelen te treffen; </text:p>
            <text:p text:style-name="considerans.al">• dat de Boeskoolkermis plaats vindt van woensdag 27 september 13:00 t/m zondag 1 oktober 22:30 op de Markt te Ter Apel, maar met de opbouw van de wagens en attracties al op maandag 25 september wordt begonnen; </text:p>
            <text:p text:style-name="considerans.al">• dat de vrije doorgang voor hulpdiensten (politie, brandweer, ambulance) tijdens het evenement te allen tijde wordt gegarandeerd; </text:p>
            <text:p text:style-name="considerans.al">• dat voor de Boeskoolkermis een evenementenvergunning is verleend; </text:p>
            <text:p text:style-name="considerans.al">• dat in de verleende evenementenvergunning eisen zijn gesteld aan de aanrijroutes voor hulpdiensten (voldoende doorgang, route vrij blijven); </text:p>
            <text:p text:style-name="considerans.al">• dat met organisatie afspraken zijn gemaakt over de juiste en tijdige plaatsing respectievelijk verwijdering van de aan te brengen tijdelijke bebording; </text:p>
            <text:p text:style-name="considerans.al">• dat met organisatie de afspraak is gemaakt dat woonwagens e.d. van de kermisexploitanten niet mogen worden gestald op de Markt, maar gedurende de periode van de Boeskoolkermis moeten worden gestald op bedrijventerrein ‘t Heem in Ter Apel (parkeerplaats aan de Nomdenweg) zodat deze zo min mogelijk (parkeer) hinder voor de omgeving opleveren; </text:p>
            <text:p text:style-name="considerans.al">• dat uit diverse gehouden observaties tijdens de Boeskoolkermis in 2020 is gebleken dat buiten de dagen van de weekmarkt op de Markt en in de omgeving daarvan voldoende parkeergelegenheid voorhanden was; </text:p>
            <text:p text:style-name="considerans.al">• dat gebleken is uit observaties in 2020 dat tijdens de situatie met de weekmarkt op het marktgedeelte van de Markt en een gelijktijdige Boeskoolkermis op de donderdag er sprake is van een tekort aan parkeerplaatsen; </text:p>
            <text:p text:style-name="considerans.al">• dat daarom, gebruikmakend van de mogelijkheden die de marktverordening van Westerwolde biedt, de wekelijkse weekmarkt op het Marktplein tijdens de Boeskoolkermis zal worden verplaatst naar een gedeelte van de parkeerplaats Mantsholtpark aan de Havenstraat in Ter Apel; </text:p>
            <text:p text:style-name="considerans.al">• dat het eventueel niet doorgaan van de weekmarkt tijdens de Boeskoolkermis is bekeken maar geen optie is gebleken; </text:p>
            <text:p text:style-name="considerans.al">• dat voor wat betreft het tegelijktijdig met de Boeskoolkermis plaatsvinden van de Boeskoolmarkt in het Centrum van Ter Apel op zaterdag 30 september uit in 2021 gehouden parkeeronderzoek in het centrum van Ter Apel is gebleken dat op diverse andere plekken in het centrum van Ter Apel nog voldoende parkeerplekken voorhanden zijn; </text:p>
            <text:p text:style-name="considerans.al">• dat volgens het genomen verkeersbesluit no. Z/19/082553/D-233059 van 8 maart 2019 een parkeerverbod in het gemarkeerde marktgebied op donderdag van 7-19h van kracht is op de Markt in Ter Apel; </text:p>
            <text:p text:style-name="considerans.al">• dat e.e.a. ter plaatse is aangegeven met RVV borden E4 met onderborden ‘parkeren verborden in het gemarkeerde marktgebied op donderdag van 7-19h’ en een met witte stenen gemarkeerd weggedeelte op het plein; </text:p>
            <text:p text:style-name="considerans.al">• dat, om het parkeren tijdens de Boeskoolkermis op dit gedeelte van de Markt mogelijk te maken en het zo is dat de weekmarkt tijdens de Boeskoolkermis tijdelijk verplaatst wordt naar een weggedeelte van het Mantsholtpark, het nodig is de aanwezige onderborden ‘parkeren verboden in het gemarkeerde marktgebied op donderdag van 7-19h’ op donderdag 28 september tijdelijk af te dekken; </text:p>
            <text:p text:style-name="considerans.al">• dat er op de Marktstraat aan de zijde van Huisartsenpraktijk een permanent stopverbod van kracht is die geldt op de donderdag van 13:00 – 18:00; </text:p>
            <text:p text:style-name="considerans.al">• dat er op de St. Luciastraat tussen de Marktstraat en de Nederveen Cappelstraat een tweezijdig stopverbod van kracht is die geldt op de donderdag van 13:00 -18:00; </text:p>
            <text:p text:style-name="considerans.al">• dat het voor de veiligheid tijdens het evenement nodig is het volgende gebied van maandag 25 september 2023 10:00 t/m zondag 1 oktober 22:30 2023 af te sluiten voor voertuigen, ruiters en geleiders van rij – of trekdieren of vee: </text:p>
            <text:p text:style-name="considerans.al">- Het gebied, gelegen op de Markt te Ter Apel, en begrenst door: </text:p>
            <text:p text:style-name="considerans.al">a) de aanwezige plantvakken aan de Noord – Westzijde van de Markt direct ten zuiden van de St. Luciastraat;</text:p>
            <text:p text:style-name="considerans.al">b) het trottoir direct ten Oosten van de Marktstraat;</text:p>
            <text:p text:style-name="considerans.al">c) de rijloper, geheten Markt, in West – Oostrichting;</text:p>
            <text:p text:style-name="considerans.al">d) een in Noord – Zuid richting lopende denkbeeldige lijn op circa 5 m afstand ten Westen van het aangeduide gedeelte voor de weekmarkt (zie ook bijgevoegde tekening);</text:p>
            <text:p text:style-name="considerans.al">• dat de in dit besluit genoemde wegen openbare wegen zijn in beheer zijn van de Gemeente Westerwolde; </text:p>
            <text:p text:style-name="considerans.al">• dat de wegen in het gebied zijn gelegen binnen de bebouwde kom; </text:p>
            <text:p text:style-name="considerans.al">• dat overeenkomstig artikel 24 van het Besluit Administratieve Bepalingen inzake het Wegverkeer overleg is gepleegd met de politie Noord Nederland; </text:p>
            <text:p text:style-name="considerans.al">• dat de Gemeente Westerwolde een Wegsleepverordening heeft. </text:p>
            <text:p text:style-name="considerans.al">Gelet op: </text:p>
            <text:p text:style-name="considerans.al">• Artikel 26 en 37 van het Besluit Administratieve Bepalingen inzake het wegverkeer; </text:p>
            <text:p text:style-name="considerans.al">• Artikel 2, artikel 15 lid 1, artikel 18 lid 1d, van de Wegenverkeerswet, artikel 16 van de Wegenverkeerswet, artikel 12 van het Besluit administratieve bepalingen inzake het Wegverkeer, alsmede op het bepaalde in de Algemene Wet bestuursrecht en het Mandaatbesluit Gemeente Westerwolde. </text:p>
            <text:p text:style-name="considerans.al">• Het Reglement Verkeersregels – en Verkeerstekens 1990 en de Uitvoeringsvoorschriften BABW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 Ten behoeve van het jaarlijkse Boeskoolkermis in Ter Apel het volgende gebied van maandag 25 september 2023 10:00 t/m zondag 1 oktober 2023 22:30 in beide richtingen gesloten te verklaren voor voertuigen, ruiters en geleiders van rij- of trekdieren of vee middels plaatsing van borden C1 van bijlage 1 van het RVV 1990 op stremhekken van model BB-15-2; </text:span>
          </text:p>
            <text:p text:style-name="common-al">- Het gebied, gelegen op de Markt te Ter Apel, en begrenst door: </text:p>
            <text:p text:style-name="common-al">a) de aanwezige plantvakken aan de Noord – Westzijde van de Markt direct ten zuiden van de St. Luciastraat;</text:p>
            <text:p text:style-name="common-al">b) het trottoir direct ten Oosten van de Marktstraat;</text:p>
            <text:p text:style-name="common-al">c) de rijloper, geheten Markt, in West – Oostrichting;</text:p>
            <text:p text:style-name="common-al">d) een in Noord – Zuid richting lopende denkbeeldige lijn op circa 5 m afstand ten Westen van het aangeduide gedeelte voor de weekmarkt.</text:p>
            <text:p text:style-name="common-al">
            <text:span text:style-name="nadrukvet">2. De op de Markt in Ter Apel onder RVV borden E4 aanwezige onderborden ‘parkeren verboden in het gemarkeerde marktgebied op donderdag van 7-17h’ op donderdag 28 september 2023 af te dekken om parkeren mogelijk te maken; </text:span>
          </text:p>
            <text:p text:style-name="common-al">
            <text:span text:style-name="nadrukvet">3. Dit verkeersbesluit op de gebruikelijke wijze te publiceren in het digitaal Gemeenteblad; </text:span>
          </text:p>
            <text:p text:style-name="last-al">
            <text:span text:style-name="nadrukvet">4. Dit Verkeersbesluit op de gebruikelijke wijze te publiceren in de Ter Apeler Courant en het Streek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8 september 2023</text:span>
          </text:p>
          </text:section>
          <text:section text:name="ondertekening_id1-3-2-3-2">
            <text:p><text:span text:style-name="functie">Het college van burgemeester en wethouders van Westerwolde</text:span></text:p>
            <text:p><text:span text:style-name="deze">Namens deze,</text:span></text:p>
            <text:p><text:span text:style-name="functie">Medewerker Verkeer en Vervoer</text:span></text:p>
            <text:p><text:span text:style-name="ondertekening_naam">
            <text:span text:style-name="voornaam">De heer J.</text:span>
            <text:span text:style-name="achternaam">Vogt</text:span>
          </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7 september 2023 tot en met 8 november 2023 ter inzage op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Bijlag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0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regelmatig terugkerende tijdelijke verkeers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Westerwolde - Verkeersbesluit Boeskoolkermis Ter Apel 25 sep – 1 okt 2023 - Markt Ter A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76460/D-492590</meta:user-defined>
    <meta:user-defined meta:name="DCTERMS.abstract">Verkeersbesluit Boeskoolkermis Ter Apel 25 Sep – 1 okt 2023</meta:user-defined>
    <meta:user-defined meta:name="OVERHEIDop.verkeersbordcode">C1</meta:user-defined>
    <dc:language>nl</dc:language>
    <meta:user-defined meta:name="OVERHEIDop.locatietype/OVERHEIDop.gebiedsmarkering">Vlak</meta:user-defined>
    <meta:user-defined meta:name="DC.title">Verkeersbesluit Boeskoolkermis Ter Apel 25 sep – 1 okt 2023</meta:user-defined>
    <meta:user-defined meta:name="DCTERMS.W3CDTF/DCTERMS.available">2023-09-27</meta:user-defined>
    <meta:user-defined meta:name="OVERHEIDop.externeBijlage">Tekening|exb-2023-44520</meta:user-defined>
    <meta:user-defined meta:name="DCTERMS.W3CDTF/OVERHEIDop.jaargang">2023</meta:user-defined>
    <meta:user-defined meta:name="OVERHEIDop.publicationIssue">404081</meta:user-defined>
    <meta:user-defined meta:name="OVERHEIDop.GmbID/DC.identifier">gmb-2023-404081</meta:user-defined>
    <meta:user-defined meta:name="OVERHEIDop.versieInformatie"/>
  </office:meta>
</office:document-meta>
</file>