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k Koningsweg- Beckeringhstraat Soest, [SOE00G13570] Soest G 13570 ,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 besloten om de beslistermijn voor de aanvraag met zaaknummer 671673 voor een omgevingsvergunning voor het realiseren van een bedrijfs(verzamel)gebouw op locatie Hoek Koningsweg- Beckeringhstraat Soest, [SOE00G13570] Soest G 1357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40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673</meta:user-defined>
    <meta:user-defined meta:name="DCTERMS.abstract">realiser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Hoek Koningsweg- Beckeringhstraat Soest, [SOE00G13570] Soest G 13570 , realiseren van een bedrijfsgebouw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79</meta:user-defined>
    <meta:user-defined meta:name="OVERHEIDop.GmbID/DC.identifier">gmb-2023-404079</meta:user-defined>
    <meta:user-defined meta:name="OVERHEIDop.versieInformatie"/>
  </office:meta>
</office:document-meta>
</file>