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opslagcontainer van maandag 9 oktober tot en met woensdag 20 december 2023 op 6 parkeerplaatsen aan Kersen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ersenstraat in Mierlo</text:p>
            <text:p text:style-name="common-al">Verzenddatum : 14 september 2023</text:p>
            <text:p text:style-name="common-al">Omschrijving : Plaatsen schaftkeet en opslagcontainer van maandag 9 oktober t/m woensdag 20 december 2023 op 6 parkeerplaatsen. </text:p>
            <text:p text:style-name="common-al">Zaaknummer  : 18144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454</meta:user-defined>
    <dc:language>nl</dc:language>
    <meta:user-defined meta:name="OVERHEIDop.locatietype/OVERHEIDop.gebiedsmarkering">Weg</meta:user-defined>
    <meta:user-defined meta:name="DC.title">Toestemming voor het plaatsen van een schaftkeet en opslagcontainer van maandag 9 oktober tot en met woensdag 20 december 2023 op 6 parkeerplaatsen aan Kersenstraat te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77</meta:user-defined>
    <meta:user-defined meta:name="OVERHEIDop.GmbID/DC.identifier">gmb-2023-404077</meta:user-defined>
    <meta:user-defined meta:name="OVERHEIDop.versieInformatie"/>
  </office:meta>
</office:document-meta>
</file>