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 februari 2022;</text:p>
            <text:p text:style-name="al"/>
            <text:p text:style-name="al">gelet op artikel 18.20, tweede lid en artikel 18.23, eerste lid, aanhef onder a van de Omgevingswet en</text:p>
            <text:p text:style-name="al">artikel 149 van de Gemeentewet;</text:p>
            <text:p text:style-name="al"/>
            <text:p text:style-name="al">overwegende dat met de inwerkingtreding van de Omgevingswet, de Wet algemene bepalingen omgevingsrecht vervalt als grondslag voor het stellen van kwaliteitscriteria ter bevordering van de uitvoering en handhaving van het omgevingsrecht;</text:p>
            <text:p text:style-name="al"/>
            <text:p text:style-name="al">besluit: </text:p>
            <text:p text:style-name="al"/>
            <text:p text:style-name="al">Verordening uitvoering en handhaving (omgevingsrecht) gemeente Capelle aan den IJss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Het college van burgemeester en wethouders beoordeelt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item text:style-override="id1-3-2-2-4-3-3-4">
                    <text:number>d.</text:number>
                    <text:p text:style-name="al">(andere nog nader te bepalen onderwerp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het college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t het college van burgemeester en wethouders jaarlijks mededeling aan de raad.</text:p>
              </text:list-item>
              <text:list-item text:style-override="id1-3-2-2-5-4">
                <text:number>3.</text:number>
                <text:p text:style-name="al">Voor zover de kwaliteitscriteria niet zijn of konden worden nageleefd, doet het college va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tum van inwerkingtreding van de Omgevingswet.</text:p>
              </text:list-item>
              <text:list-item text:style-override="id1-3-2-2-6-3">
                <text:number>2.</text:number>
                <text:p text:style-name="al">Deze verordening wordt aangehaald als: Verordening uitvoering en handhaving (omgevingsrecht) gemeente Capelle aan den IJssel 2022.</text:p>
              </text:list-item>
            </text:list>
          </text:section>
        </text:section>
        <text:section text:name="regeling-sluiting_id1-3-2-3" text:style-name="regeling-sluiting">
          <text:section text:name="ondertekening_id1-3-2-3-1">
            <text:p><text:span text:style-name="functie">Vastgesteld in de openbare vergadering van 7 maart 2022</text:span></text:p>
          </text:section>
        </text:section>
        <text:section text:name="nota-toelichting_id1-3-2-4" text:style-name="nota-toelichting">
          <text:p text:style-name="kop_level0"><text:span text:style-name="label"/> <text:span text:style-name="nr"/> Toelichting Modelverordening uitvoering en handhaving (omgevingsrecht)</text:p>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 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text:p>
          <text:p text:style-name="al">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het college van burgemeester en wethouders OF Gedeputeerde Staten]. De verordening is dus van toepassing als het gaat om de uitvoering van de betrokken wetten door [burgemeester en wethouders OF gedeputeerde staten] zelf of, in opdracht van [het college van burgemeester en wethouders OF Gedeputeerde Staten] door een omgevingsdienst of een private partij (maar vanwege [het college van burgemeester en wethouders OF Gedeputeerde Staten]). Uitvoering van de Ow of de Wm door andere bevoegde gezagen, zoals [het provinciebestuur en andere gemeentebesturen OF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OF provinciale] diensten en regionale uitvoeringsdiensten.</text:p>
          <text:p text:style-name="al">
          <text:span text:style-name="nadrukcur">Nadere toelichting bij te maken keuze</text:span>
        </text:p>
          <text:p text:style-name="al">In dit artikel moet een keuze gemaakt worden tussen het college van burgemeester en wethouders of Gedeputeerde Staten.</text:p>
          <text:p text:style-name="al"/>
          <text:p text:style-name="al">
          <text:span text:style-name="nadrukvet">Artikel 3. Betrokkenheid van [de raad OF provinciale staten]</text:span>
        </text:p>
          <text:p text:style-name="al">Dit artikel is van belang voor de rolverdeling tussen [de raad en het college van burgemeester en wethouders OF Provinciale Staten en Gedeputeerde Staten]. Ingevolge de systematiek van afdelingen 13.2 en 13.3 van het Omgevingsbesluit, is de jaarlijkse beoordeling van en rapportage over kwaliteit een taak voor het bevoegd gezag. Dat wil zeggen: [het college van burgemeester en wethouders OF Gedeputeerde Staten]. Bezien vanuit [de Gemeentewet OF de Provinciewet], is kaderstelling juist de taak van [de raad OF Provinciale Staten].</text:p>
          <text:p text:style-name="al"/>
          <text:p text:style-name="al">De kaderstellende rol krijgt allereerst gestalte door de vaststelling van deze verordening als geheel.</text:p>
          <text:p text:style-name="al">Daarnaast is het echter, gelet op de samenhang met afdelingen 13.2 en 13.3 van het Omgevingsbesluit, van belang uitdrukking te geven aan het feit dat [de raad OF Provinciale Staten] vooral vanuit de hoofdlijnen betrokken zijn bij het beleid en zullen toezien op de continuïteit van de kwaliteit over meerdere jaren. </text:p>
          <text:p text:style-name="al">Het horizontale toezicht door [de raad OF Provinciale Staten] op het (regionale) uitvoerings- en handhavingsbeleid door [het college van burgemeester en wethouders OF Gedeputeerde Staten]. Zal daarom plaatsvinden in het licht van het strategische beleid dat op hoofdlijnen wordt gevoerd voor de fysieke leefomgeving, zoals omgevingsvisies, milieubeleidsplannen en structuurvisies. Artikel 3 richt zich tot [de raad OF Provinciale Staten]. Indirect is het artikel eveneens van belang voor [het college van burgemeester en wethouders OF Gedeputeerde Staten]. en de omgevingsdiensten die in hun opdracht werken, omdat de rol van [de raad OF provinciale staten] zich juist bij de meerjarenprogrammering en hoofdlijnen laat gelden. Voor het waarmaken van deze rol, [beschikt de raad OF beschikken provinciale staten] reeds over de mogelijkheden die de organieke wetgeving biedt en de kaders die op strategisch niveau voor de fysieke leefomgeving in plannen en visies zijn vastgelegd.</text:p>
          <text:p text:style-name="al">Om deze rol waar te kunnen maken is het vanzelfsprekend van belang dat [het college van burgemeester en wethouders OF Gedeputeerde Staten] [de raad OF Provinciale Staten] daartoe door tijdige informatieverstrekking in staat stellen. Dat daarvoor eveneens informatie van de omgevingsdienst van belang kan zijn, spreekt voor zich en is op grond van de Wgr en de opdrachten aan de omgevingsdiensten voldoende gewaarborgd.</text:p>
          <text:p text:style-name="al">
          <text:span text:style-name="nadrukcur">Nadere toelichting bij te maken keuzes</text:span>
        </text:p>
          <text:p text:style-name="al">In dit artikel moet een keuze gemaakt worden tussen de raad OF Provinciale Staten én tussen het college van burgemeester en wethouders OF Gedeputeerde Staten. </text:p>
          <text:p text:style-name="al"/>
          <text:p text:style-name="al">
          <text:span text:style-name="nadrukvet">Artikel 4. Kwaliteitsdoelen</text:span>
        </text:p>
          <text:p text:style-name="al">Afdelingen 13.2 en 13.2 van het Omgevingsbesluit verplichten het bevoegd gezag (lees: [het college van burgemeester en wethouders OF Gedeputeerde Staten])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het college van burgemeester en wethouders OF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Er is voor gekozen in deze verordening geen voorschriften te geven over de te gebruiken indicatoren. Dat is in de eerste plaats een taak voor de bevoegde gezagen, die daarmee in de praktijk al ruime ervaring hebben.</text:p>
          <text:p text:style-name="al">
          <text:span text:style-name="nadrukcur">Nadere toelichting bij te maken keuze eerste lid</text:span>
        </text:p>
          <text:p text:style-name="al">Hier moet een keuze gemaakt worden tussen het college van burgemeester en wethouders OF Gedeputeerde Staten.</text:p>
          <text:p text:style-name="al"/>
          <text:p text:style-name="al">
          <text:span text:style-name="nadrukcur">[Nadere toelichting bij te maken keuze tweede lid, onder d</text:span>
        </text:p>
          <text:p text:style-name="al">
          <text:span text:style-name="nadrukcur">Hier kunnen ook andere onderwerpen worden opgenomen en zo nadere invulling worden gegeven</text:span>
          <text:span text:style-name="nadrukcur"/>
          <text:span text:style-name="nadrukcur">aan de kwaliteitsdoelen. Hierbij kan bijvoorbeeld worden gedacht aan de veiligheid of de</text:span>
          <text:span text:style-name="nadrukcur"/>
          <text:span text:style-name="nadrukcur">duurzaamheid (in de zin van natuur en een goede omgevingskwaliteit) met inbegrip van daarvoor</text:span>
          <text:span text:style-name="nadrukcur"/>
          <text:span text:style-name="nadrukcur">geselecteerde indicatoren.</text:span>
        </text:p>
          <text:p text:style-name="al">
          <text:span text:style-name="nadrukcur">Als een individuele gemeente OF provincie ervoor kiest om de verplichting van artikel 4, tweede lid, uit</text:span>
          <text:span text:style-name="nadrukcur"/>
          <text:span text:style-name="nadrukcur">te breiden met andere onderwerpen, dan zullen zij zelfstandig de toelichting hier overeenkomstig aan</text:span>
          <text:span text:style-name="nadrukcur"/>
          <text:span text:style-name="nadrukcur">dienen te passen.]</text:span>
        </text:p>
          <text:p text:style-name="al"/>
          <text:p text:style-name="al">
          <text:span text:style-name="nadrukvet">Artikel 5. Kwaliteitsborging</text:span>
        </text:p>
          <text:p text:style-name="al">Dit artikel geeft een verankering aan de kwaliteitscriteria 2.2 en de opvolgers daarvan.</text:p>
          <text:p text:style-name="al">De kwaliteitscriteria worden door bevoegde gezagen in brede samenwerking opgesteld.</text:p>
          <text:p text:style-name="al">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lsites/default/fileslvth wabo kwaliteitscriteria versie 2 2 2019 deel 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het college van burgemeester en wethouders OF Gedeputeerde Staten]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OF Provinciale Staten].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span text:style-name="nadrukcur">Nadere toelichting bij te maken keuzes eerste tot en met derde lid</text:span>
        </text:p>
          <text:p text:style-name="al">In het eerste tot en met derde lid moet een keuze gemaakt worden tussen het college van burgemeester en wethouders OF Gedeputeerde Staten. In het tweede lid dient ook een keuze gemaakt te worden tussen de raad OF provinciale state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p text:style-name="al">
          <text:span text:style-name="nadrukcur">Nadere toelichting bij te maken keuze eerste lid</text:span>
        </text:p>
          <text:p text:style-name="al">Hier moet een keuze gemaakt worden voor de bepaling van de inwerkingtreding van deze verordening. Bij de tweede variant moet ook een datum worden ingevuld, gelijk aan of na de datum van inwerkingtreding van de Ow.</text:p>
          <text:p text:style-name="al">
          <text:span text:style-name="nadrukcur">Nadere toelichting bij te maken keuze tweede lid</text:span>
        </text:p>
          <text:p text:style-name="al">Hier moet een keuze gemaakt worden tussen naam gemeente OF naam provincie en eventueel het jaartal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40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gemeente Capelle aan den IJssel 2022</meta:user-defined>
    <dc:language>nl</dc:language>
    <meta:user-defined meta:name="OVERHEIDop.locatietype/OVERHEIDop.gebiedsmarkering">Gemeente</meta:user-defined>
    <meta:user-defined meta:name="DC.title">Verordening uitvoering en handhaving (omgevingsrecht) gemeente Capelle aan den IJssel 2022</meta:user-defined>
    <meta:user-defined meta:name="DCTERMS.W3CDTF/DCTERMS.available">2023-09-21</meta:user-defined>
    <meta:user-defined meta:name="DCTERMS.W3CDTF/OVERHEIDop.jaargang">2023</meta:user-defined>
    <meta:user-defined meta:name="OVERHEIDop.publicationIssue">404074</meta:user-defined>
    <meta:user-defined meta:name="OVERHEIDop.betreftRegeling">CVDR700903_1</meta:user-defined>
    <meta:user-defined meta:name="xs:date/OVERHEIDop.startdatum">2024-01-01</meta:user-defined>
    <meta:user-defined meta:name="OVERHEIDop.GmbID/DC.identifier">gmb-2023-404074</meta:user-defined>
    <meta:user-defined meta:name="OVERHEIDop.versieInformatie"/>
  </office:meta>
</office:document-meta>
</file>