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enveloppe loterij van zondag 1 oktober tot en met zondag 8 oktober 2023 bij de kinderboerderij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ierloseweg 1 in Geldrop</text:p>
            <text:p text:style-name="common-al">Verzenddatum : 14 september 2023</text:p>
            <text:p text:style-name="common-al">Omschrijving : enveloppe loterij van zondag 1 oktober t/m zondag 8 oktober 2023 bij de kinderboerderij.</text:p>
            <text:p text:style-name="common-al">Zaaknummer  : 181494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407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7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7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14941</meta:user-defined>
    <dc:language>nl</dc:language>
    <meta:user-defined meta:name="OVERHEIDop.locatietype/OVERHEIDop.gebiedsmarkering">Adres</meta:user-defined>
    <meta:user-defined meta:name="DC.title">Toestemming voor de enveloppe loterij van zondag 1 oktober tot en met zondag 8 oktober 2023 bij de kinderboerderij aan Mierloseweg 1 te Geldrop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073</meta:user-defined>
    <meta:user-defined meta:name="OVERHEIDop.GmbID/DC.identifier">gmb-2023-404073</meta:user-defined>
    <meta:user-defined meta:name="OVERHEIDop.versieInformatie"/>
  </office:meta>
</office:document-meta>
</file>