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urtfeest op 23 september aan Volmolen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Volmolenplein Geldrop</text:p>
            <text:p text:style-name="common-al">Verzenddatum : 14 september 2023</text:p>
            <text:p text:style-name="common-al">Omschrijving : Buurtfeest op 23 september van 10.00 uur tot 14.00 uur. </text:p>
            <text:p text:style-name="common-al">Zaaknummer  : 181001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0019</meta:user-defined>
    <dc:language>nl</dc:language>
    <meta:user-defined meta:name="OVERHEIDop.locatietype/OVERHEIDop.gebiedsmarkering">Weg</meta:user-defined>
    <meta:user-defined meta:name="DC.title">Toestemming voor een Buurtfeest op 23 september aan Volmolenplein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68</meta:user-defined>
    <meta:user-defined meta:name="OVERHEIDop.GmbID/DC.identifier">gmb-2023-404068</meta:user-defined>
    <meta:user-defined meta:name="OVERHEIDop.versieInformatie"/>
  </office:meta>
</office:document-meta>
</file>