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vernachten op het scoutingterrein van 4 tot en met 5 november 2023 aan Aardborstweg 13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ardborstweg 13 in Mierlo</text:p>
            <text:p text:style-name="common-al">Verzenddatum : 13 september 2023</text:p>
            <text:p text:style-name="common-al">Omschrijving : Overnachten op scoutingterrein van 4 t/m 5 november 2023. </text:p>
            <text:p text:style-name="common-al">Zaaknummer  : 181481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06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vernachten op het scoutingterrein van 4 tot en met 5 november 2023 aan Aardborstweg 13 te Mier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62</meta:user-defined>
    <meta:user-defined meta:name="OVERHEIDop.GmbID/DC.identifier">gmb-2023-404062</meta:user-defined>
    <meta:user-defined meta:name="OVERHEIDop.versieInformatie"/>
  </office:meta>
</office:document-meta>
</file>