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estweekend Lopik op 29 en 30 september 2023 en een Kidsmiddag op 30 september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het Feestweekend Lopik op 29 en 30 september 2023 van 20:00 tot 1:00 uur op het perceel Koning Willem-Alexanderplein in Lopik en voor een Kidsmiddag op 30 september van 11:00 t/m 15:00 met ongeveer 100 bezoekers. De vergunning is op 6 september aan de vergunninghouder gezonden en geregistreerd onder zaaknummer Z.010631. </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405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5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5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0631</meta:user-defined>
    <dc:language>nl</dc:language>
    <meta:user-defined meta:name="OVERHEIDop.locatietype/OVERHEIDop.gebiedsmarkering">Weg</meta:user-defined>
    <meta:user-defined meta:name="DC.title">Toestemming voor het Feestweekend Lopik op 29 en 30 september 2023 en een Kidsmiddag op 30 september aan Koning Willem-Alexanderplein te Lopik</meta:user-defined>
    <meta:user-defined meta:name="DCTERMS.W3CDTF/DCTERMS.available">2023-09-21</meta:user-defined>
    <meta:user-defined meta:name="DCTERMS.W3CDTF/OVERHEIDop.jaargang">2023</meta:user-defined>
    <meta:user-defined meta:name="OVERHEIDop.publicationIssue">404053</meta:user-defined>
    <meta:user-defined meta:name="OVERHEIDop.GmbID/DC.identifier">gmb-2023-404053</meta:user-defined>
    <meta:user-defined meta:name="OVERHEIDop.versieInformatie"/>
  </office:meta>
</office:document-meta>
</file>