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en ‘Bouwen’ en ‘Uitrit aanleggen of veranderen’ op de locatie Hoog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het college van burgemeester en wethouders van de gemeente Steenbergen een aanvraag ontvangen voor een omgevingsvergunning. Dit betreft de activiteiten ‘Bouwen’ en ‘Uitrit aanleggen of veranderen’, voor het vergroten van de bestaande woning door middel van een dakopbouw en het aanleggen van een in- en uitrit op het perceel Hoogstraat 8 te Steenbergen. Deze omgevingsvergunning is geregistreerd onder het nummer ZK2300412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0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128</meta:user-defined>
    <dc:language>nl</dc:language>
    <meta:user-defined meta:name="OVERHEIDop.locatietype/OVERHEIDop.gebiedsmarkering">Adres</meta:user-defined>
    <meta:user-defined meta:name="DC.title">Aanvraag omgevingsvergunning reguliere procedure voor de activiteiten ‘Bouwen’ en ‘Uitrit aanleggen of veranderen’ op de locatie Hoogstraat 8 te Steenbergen.</meta:user-defined>
    <meta:user-defined meta:name="DCTERMS.W3CDTF/DCTERMS.available">2023-09-20</meta:user-defined>
    <meta:user-defined meta:name="DCTERMS.W3CDTF/OVERHEIDop.jaargang">2023</meta:user-defined>
    <meta:user-defined meta:name="OVERHEIDop.publicationIssue">404051</meta:user-defined>
    <meta:user-defined meta:name="OVERHEIDop.GmbID/DC.identifier">gmb-2023-404051</meta:user-defined>
    <meta:user-defined meta:name="OVERHEIDop.versieInformatie"/>
  </office:meta>
</office:document-meta>
</file>