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't Hoog 6 te Vleuten, HZ_MM-23-25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't Hoog 6 te Vleuten</text:span>
          </text:p>
            <text:p text:style-name="common-al">HZ_MM-23-25166</text:p>
            <text:p text:style-name="common-al">Melding Activiteitenbesluit.</text:p>
            <text:p text:style-name="common-al">Datum ontvangst: 18 juli 2023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404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4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4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't Hoog 6 te Vleuten, HZ_MM-23-25166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049</meta:user-defined>
    <meta:user-defined meta:name="OVERHEIDop.GmbID/DC.identifier">gmb-2023-404049</meta:user-defined>
    <meta:user-defined meta:name="OVERHEIDop.versieInformatie"/>
  </office:meta>
</office:document-meta>
</file>