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stauratie van de drie schroefbakken van molen de Olifant, Wierewei 6 (nabij), Aldtsjerk (kadastraal Giekerk B, 1133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erewei 6 (nabij), Aldtsjerk (kadastraal Giekerk B, 1133) </text:p>
            <text:p text:style-name="common-al">Olo: 8064573</text:p>
            <text:p text:style-name="common-al">het restauratie van de drie schroefbakken van molen de Olifant</text:p>
            <text:p text:style-name="common-al">Datum ontvangst: 18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404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4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4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restauratie van de drie schroefbakken van molen de Olifant, Wierewei 6 (nabij), Aldtsjerk (kadastraal Giekerk B, 1133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4048</meta:user-defined>
    <meta:user-defined meta:name="OVERHEIDop.GmbID/DC.identifier">gmb-2023-404048</meta:user-defined>
    <meta:user-defined meta:name="OVERHEIDop.versieInformatie"/>
  </office:meta>
</office:document-meta>
</file>