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ielle Chillfest op 21 september 2023 van 17.00 uur tot 01.00 uur op 22 september 2023 aan de Krabbeweg 9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Brielle Chillfest op 21 september 2023 van 17.00 uur tot 01.00 uur op 22 september 2023 aan de Krabbeweg 9d te Briell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0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rielle Chillfest op 21 september 2023 van 17.00 uur tot 01.00 uur op 22 september 2023 aan de Krabbeweg 9d te Brielle</meta:user-defined>
    <meta:user-defined meta:name="DCTERMS.W3CDTF/DCTERMS.available">2023-09-20</meta:user-defined>
    <meta:user-defined meta:name="DCTERMS.W3CDTF/OVERHEIDop.jaargang">2023</meta:user-defined>
    <meta:user-defined meta:name="OVERHEIDop.publicationIssue">404040</meta:user-defined>
    <meta:user-defined meta:name="OVERHEIDop.GmbID/DC.identifier">gmb-2023-404040</meta:user-defined>
    <meta:user-defined meta:name="OVERHEIDop.versieInformatie"/>
  </office:meta>
</office:document-meta>
</file>