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tijdelijke uitweg en het uitvoeren van tijdelijke werkzaamheden ten behoeve van het proeven met een mixed-in-placewand op gronden van het Hoogheemraadschap De Stichtse Rijnlanden nabij Lekdijk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het aanleggen van een tijdelijke uitweg en het uitvoeren van tijdelijke werkzaamheden t.b.v. proeven met een mixed-in-placewand op gronden van het Hoogheemraadschap De Stichtse Rijnlanden nabij de Lekdijk is ingetrokken door de aanvrager op 4 september 2023.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0403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3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trokken aanvraag voor het aanleggen van een tijdelijke uitweg en het uitvoeren van tijdelijke werkzaamheden ten behoeve van het proeven met een mixed-in-placewand op gronden van het Hoogheemraadschap De Stichtse Rijnlanden nabij Lekdijk te Lopi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036</meta:user-defined>
    <meta:user-defined meta:name="OVERHEIDop.GmbID/DC.identifier">gmb-2023-404036</meta:user-defined>
    <meta:user-defined meta:name="OVERHEIDop.versieInformatie"/>
  </office:meta>
</office:document-meta>
</file>