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Nieuwjaarsduik op 1 januari 2024 van 10.30 uur tot 14.00 uur op het strand 1e slag te Rockanje</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2:25 van de Algemene Plaatselijke Verordening 2021 van voormalig gemeente Westvoorne een evenementenvergunning verleend wordt voor:</text:p>
            <text:p text:style-name="common-al">
            <text:span text:style-name="nadrukvet">Nieuwjaarsduik op 1 januari 2024 van 10.30 uur tot 14.00 uur op het strand 1<text:span text:style-name="sup">e</text:span> slag Rockanj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04033</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033</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033</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de Nieuwjaarsduik op 1 januari 2024 van 10.30 uur tot 14.00 uur op het strand 1e slag te Rockanje</meta:user-defined>
    <meta:user-defined meta:name="DCTERMS.W3CDTF/DCTERMS.available">2023-09-20</meta:user-defined>
    <meta:user-defined meta:name="DCTERMS.W3CDTF/OVERHEIDop.jaargang">2023</meta:user-defined>
    <meta:user-defined meta:name="OVERHEIDop.publicationIssue">404033</meta:user-defined>
    <meta:user-defined meta:name="OVERHEIDop.GmbID/DC.identifier">gmb-2023-404033</meta:user-defined>
    <meta:user-defined meta:name="OVERHEIDop.versieInformatie"/>
  </office:meta>
</office:document-meta>
</file>