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H 569, tussen Dammekant 2 en 4 te Bodegrav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3 een aanvraag om een omgevingsvergunning ontvangen. Het gaat over het bouwen van een woning met garage op de locatie BDG00 H 569, tussen Dammekant 2 en 4 te Bodegraven . De aanvraag is geregistreerd onder kenmerk 2023-000132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0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2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H 569, tussen Dammekant 2 en 4 te Bodegraven</meta:user-defined>
    <meta:user-defined meta:name="DCTERMS.W3CDTF/DCTERMS.available">2023-09-20</meta:user-defined>
    <meta:user-defined meta:name="DCTERMS.W3CDTF/OVERHEIDop.jaargang">2023</meta:user-defined>
    <meta:user-defined meta:name="OVERHEIDop.publicationIssue">404032</meta:user-defined>
    <meta:user-defined meta:name="OVERHEIDop.GmbID/DC.identifier">gmb-2023-404032</meta:user-defined>
    <meta:user-defined meta:name="OVERHEIDop.versieInformatie"/>
  </office:meta>
</office:document-meta>
</file>