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Kreek 6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september 2023 een aanvraag met zaaknummer <text:span text:style-name="nadrukvet">Z2023-00000996</text:span> hebben ontvangen voor het uitbouwen van een woning op de locatie <text:span text:style-name="nadrukvet">Langs de Kreek 6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403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6</meta:user-defined>
    <meta:user-defined meta:name="DCTERMS.abstract">Ingekomen aanvraag - Langs de Kreek 60 in Terneuzen</meta:user-defined>
    <dc:language>nl</dc:language>
    <meta:user-defined meta:name="OVERHEIDop.locatietype/OVERHEIDop.gebiedsmarkering">Punt</meta:user-defined>
    <meta:user-defined meta:name="DC.title">Ingekomen aanvraag - Langs de Kreek 60 in Terneuz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031</meta:user-defined>
    <meta:user-defined meta:name="OVERHEIDop.GmbID/DC.identifier">gmb-2023-404031</meta:user-defined>
    <meta:user-defined meta:name="OVERHEIDop.versieInformatie"/>
  </office:meta>
</office:document-meta>
</file>