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anvraag beschikking regulier behandelen voor het splitsen van een bedrijfsunit in twee separate units op locatie Zilverstraat 21, 2872 ZV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09-2023 een besluit genomen op de reguliere aanvraag met zaaknummer 19311146032 voor een aanvraag beschikking regulier behandelen voor het splitsen van een bedrijfsunit in twee separate units op locatie Zilverstraat 21, 2872 ZV Schoonhoven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4028</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028</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028</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146032</meta:user-defined>
    <dc:language>nl</dc:language>
    <meta:user-defined meta:name="OVERHEIDop.locatietype/OVERHEIDop.gebiedsmarkering">Punt</meta:user-defined>
    <meta:user-defined meta:name="DC.title">Kennisgeving besluit op aanvraag voor een aanvraag beschikking regulier behandelen voor het splitsen van een bedrijfsunit in twee separate units op locatie Zilverstraat 21, 2872 ZV Schoonhoven</meta:user-defined>
    <meta:user-defined meta:name="DCTERMS.W3CDTF/DCTERMS.available">2023-09-20</meta:user-defined>
    <meta:user-defined meta:name="DCTERMS.W3CDTF/OVERHEIDop.jaargang">2023</meta:user-defined>
    <meta:user-defined meta:name="OVERHEIDop.publicationIssue">404028</meta:user-defined>
    <meta:user-defined meta:name="OVERHEIDop.GmbID/DC.identifier">gmb-2023-404028</meta:user-defined>
    <meta:user-defined meta:name="OVERHEIDop.versieInformatie"/>
  </office:meta>
</office:document-meta>
</file>