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Schielands Hoge Zeedijk 19a, 2802RB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september 2023 een aanvraag om een omgevingsvergunning ontvangen. Het gaat over het vellen van een dode boom op de locatie Schielands Hoge Zeedijk 19a, 2802RB Gouda. De aanvraag is geregistreerd onder kenmerk 2023-00013233. De aanvraag gaat over:</text:p>
            <text:list text:style-name="id1-3-2-1-1-2">
              <text:list-item text:style-override="id1-3-2-1-1-2-1">
                <text:number>•</text:number>
                <text:p text:style-name="al">het kappen of vellen va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04024</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024</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024</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3-00013233</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Schielands Hoge Zeedijk 19a, 2802RB Gouda</meta:user-defined>
    <meta:user-defined meta:name="DCTERMS.W3CDTF/DCTERMS.available">2023-09-20</meta:user-defined>
    <meta:user-defined meta:name="DCTERMS.W3CDTF/OVERHEIDop.jaargang">2023</meta:user-defined>
    <meta:user-defined meta:name="OVERHEIDop.publicationIssue">404024</meta:user-defined>
    <meta:user-defined meta:name="OVERHEIDop.GmbID/DC.identifier">gmb-2023-404024</meta:user-defined>
    <meta:user-defined meta:name="OVERHEIDop.versieInformatie"/>
  </office:meta>
</office:document-meta>
</file>