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mono-mestvergister, Burg v Wijngaardenstraat 58c 7955PM IJhorst, [SHT02AR02603] Staphorst AR 260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118</text:p>
            <text:p text:style-name="common-al">
            <text:span text:style-name="nadrukvet">Verzenddatum besluit:</text:span> 15 september 2023</text:p>
            <text:p text:style-name="common-al">
            <text:span text:style-name="nadrukvet">Locatie:</text:span> Burg v Wijngaardenstraat 58c 7955PM IJhorst, [SHT02AR02603] Staphorst AR 2603</text:p>
            <text:p text:style-name="common-al">
            <text:span text:style-name="nadrukvet">Projectomschrijving:</text:span> het plaatsen van een mono-mestvergiste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402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2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2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STH23/017118</meta:user-defined>
    <meta:user-defined meta:name="DCTERMS.abstract">het plaatsen van een mono-mestvergiste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mono-mestvergister, Burg v Wijngaardenstraat 58c 7955PM IJhorst, [SHT02AR02603] Staphorst AR 2603</meta:user-defined>
    <meta:user-defined meta:name="DCTERMS.W3CDTF/DCTERMS.available">2023-09-26</meta:user-defined>
    <meta:user-defined meta:name="DCTERMS.W3CDTF/OVERHEIDop.jaargang">2023</meta:user-defined>
    <meta:user-defined meta:name="OVERHEIDop.publicationIssue">404021</meta:user-defined>
    <meta:user-defined meta:name="OVERHEIDop.GmbID/DC.identifier">gmb-2023-404021</meta:user-defined>
    <meta:user-defined meta:name="OVERHEIDop.versieInformatie"/>
  </office:meta>
</office:document-meta>
</file>