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oolster 19, 2743L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september 2023 een aanvraag om een omgevingsvergunning ontvangen. Het gaat over het vervangen van de houten kozijnen aan de voorgevel  op de locatie Poolster 19, 2743LE Waddinxveen. De aanvraag is geregistreerd onder kenmerk 2023-0001308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401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1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1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08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oolster 19, 2743LE Waddinxveen</meta:user-defined>
    <meta:user-defined meta:name="DCTERMS.W3CDTF/DCTERMS.available">2023-09-20</meta:user-defined>
    <meta:user-defined meta:name="DCTERMS.W3CDTF/OVERHEIDop.jaargang">2023</meta:user-defined>
    <meta:user-defined meta:name="OVERHEIDop.publicationIssue">404017</meta:user-defined>
    <meta:user-defined meta:name="OVERHEIDop.GmbID/DC.identifier">gmb-2023-404017</meta:user-defined>
    <meta:user-defined meta:name="OVERHEIDop.versieInformatie"/>
  </office:meta>
</office:document-meta>
</file>