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straat 146 te Joure: verlenging beslistermijn aanvraag vergunning realiseren van een apparement en woonstudio binnen een bestaand gebouw (OV 202203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3 is de beslistermijn van deze aanvraag verlengd met maximaal zes weken. De uiterste beslisdatum is nu 6 november 2023. De aanvraag betreft het realiseren van een apparement en woonstudio binnen een bestaand gebouw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401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01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01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idstraat 146 te Joure: verlenging beslistermijn aanvraag vergunning realiseren van een apparement en woonstudio binnen een bestaand gebouw (OV 20220363)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4016</meta:user-defined>
    <meta:user-defined meta:name="OVERHEIDop.GmbID/DC.identifier">gmb-2023-404016</meta:user-defined>
    <meta:user-defined meta:name="OVERHEIDop.versieInformatie"/>
  </office:meta>
</office:document-meta>
</file>