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3 en 24 september 2023 van 19.00-01.00 uur en 13.00-20.00 uur, Nederlandse Wijnfeesten Groesbeek Centrum, Marktplein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8 september 2023</text:p>
            <text:p text:style-name="common-al"/>
            <text:p text:style-name="common-al">
            <text:span text:style-name="nadrukvet">23 en 24 september 2023 van 19.00-01.00 uur en 13.00-20.00 uur, Nederlandse Wijnfeesten Groesbeek Centrum, Marktplein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401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1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1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4129</meta:user-defined>
    <dc:language>nl</dc:language>
    <meta:user-defined meta:name="OVERHEIDop.locatietype/OVERHEIDop.gebiedsmarkering">Adres</meta:user-defined>
    <meta:user-defined meta:name="DC.title">Verleende vergunning, 23 en 24 september 2023 van 19.00-01.00 uur en 13.00-20.00 uur, Nederlandse Wijnfeesten Groesbeek Centrum, Marktplein in Groesbeek, gemeente Berg en Dal</meta:user-defined>
    <meta:user-defined meta:name="DCTERMS.W3CDTF/DCTERMS.available">2023-09-20</meta:user-defined>
    <meta:user-defined meta:name="DCTERMS.W3CDTF/OVERHEIDop.jaargang">2023</meta:user-defined>
    <meta:user-defined meta:name="OVERHEIDop.publicationIssue">404015</meta:user-defined>
    <meta:user-defined meta:name="OVERHEIDop.GmbID/DC.identifier">gmb-2023-404015</meta:user-defined>
    <meta:user-defined meta:name="OVERHEIDop.versieInformatie"/>
  </office:meta>
</office:document-meta>
</file>