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21 te Maastricht. Kennisgeving BUS-melding, NZ093503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95BM</text:p>
            <text:p text:style-name="common-al">
            <text:span text:style-name="nadrukvet">Heukelstraat 21 te Maastricht</text:span>
          </text:p>
            <text:p text:style-name="common-al">
            <text:span text:style-name="nadrukvet">Locatienummer: </text:span>NZ093503128</text:p>
            <text:p text:style-name="common-al">
            <text:span text:style-name="nadrukvet">Datum melding: </text:span>18 september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4013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13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Heukelstraat 21 te Maastricht. Kennisgeving BUS-melding, NZ093503128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13</meta:user-defined>
    <meta:user-defined meta:name="OVERHEIDop.GmbID/DC.identifier">gmb-2023-404013</meta:user-defined>
    <meta:user-defined meta:name="OVERHEIDop.versieInformatie"/>
  </office:meta>
</office:document-meta>
</file>