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aan Oranje 62 te Oranje (18-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windmolen aan Oranje 62 te Oranje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40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molen aan Oranje 62 te Oranje (18-9-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10</meta:user-defined>
    <meta:user-defined meta:name="OVERHEIDop.GmbID/DC.identifier">gmb-2023-404010</meta:user-defined>
    <meta:user-defined meta:name="OVERHEIDop.versieInformatie"/>
  </office:meta>
</office:document-meta>
</file>