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kkebank te Mirns: verlenging beslistermijn aanvraag vergunning uitvoeren van werkzaamheden en realiseren kunstwerken t.p.v. de Mokkebank (IJsselmeer) (OV 20230476)</text:p>
      <text:section text:name="zakelijke-mededeling_id1-3-2" text:style-name="zakelijke-mededeling">
        <text:section text:name="zakelijke-mededeling-tekst_id1-3-2-1" text:style-name="zakelijke-mededeling-tekst">
          <text:section text:name="tekst_id1-3-2-1-1" text:style-name="tekst">
            <text:p text:style-name="common-al">Op 12 september 2023 is de beslistermijn van deze aanvraag verlengd met maximaal zes weken. De uiterste beslisdatum is nu 26 oktober 2023. De aanvraag betreft het uitvoeren van werkzaamheden en realiseren kunstwerken t.p.v. de Mokkebank (IJsselmeer).</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400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0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0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Mokkebank te Mirns: verlenging beslistermijn aanvraag vergunning uitvoeren van werkzaamheden en realiseren kunstwerken t.p.v. de Mokkebank (IJsselmeer) (OV 20230476)</meta:user-defined>
    <meta:user-defined meta:name="DCTERMS.W3CDTF/DCTERMS.available">2023-09-20</meta:user-defined>
    <meta:user-defined meta:name="DCTERMS.W3CDTF/OVERHEIDop.jaargang">2023</meta:user-defined>
    <meta:user-defined meta:name="OVERHEIDop.publicationIssue">404002</meta:user-defined>
    <meta:user-defined meta:name="OVERHEIDop.GmbID/DC.identifier">gmb-2023-404002</meta:user-defined>
    <meta:user-defined meta:name="OVERHEIDop.versieInformatie"/>
  </office:meta>
</office:document-meta>
</file>