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85a America, Vooraankondiging voorbereiding bestemmingsplan, 21-9-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Zwarte Plakweg 85a America’</text:span>
          </text:p>
            <text:p text:style-name="common-al">Burgemeester en wethouders van Horst aan de Maas maken ter voldoening aan het bepaalde in artikel 1.3.1 van het Besluit ruimtelijke ordening (Bro) bekend, dat het bestemmingsplan ‘Zwarte Plakweg 85a America’ (NL.IMRO.1507.AMZWPLAKWEG85A-BPC1) wordt voorbereid.</text:p>
            <text:p text:style-name="common-al">
            <text:span text:style-name="nadrukvet">Het plangebied</text:span>
          </text:p>
            <text:p text:style-name="common-al">Het plangebied van het bestemmingsplan ‘Zwarte Plakweg 85a America’, ter grootte van circa 12.033 m², betreft de locatie Zwarte Plakweg 85a in America en heeft betrekking op de percelen kadastraal bekend gemeente Horst, sectie S, nummers 89, 164 en 184 (ged.). </text:p>
            <text:p text:style-name="common-al">
            <text:span text:style-name="nadrukvet">Aanleiding en doel van het toekomstig bestemmingsplan</text:span>
          </text:p>
            <text:p text:style-name="common-al">Directe aanleiding voor het nieuwe bestemmingsplan is de deelname van de initiatiefnemer aan de regeling ‘Provinciale aankoop veehouderijen nabij natuurgebieden’ vanwege de ligging van het bedrijf van initiatiefnemer nabij Natura2000 gebied ‘Deurnsche- en Mariapeel’. Om die reden wordt de functieaanduiding ‘specifieke vorm van agrarisch – veehouderij’ van het bouwvlak verwijderd en wordt in de gebruiksregels opgenomen dat het ter plaatse niet is toegestaan om een veehouderij uit te oefenen.</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Gemeenteblad, Hallo).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21 september 2023</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399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9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9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AMZWPLAKWEG85A-BPC1</meta:user-defined>
    <meta:user-defined meta:name="OVERHEIDop.Plansoort/OVERHEIDop.plansoort">bestemmings- of omgevingsplan</meta:user-defined>
    <dc:language>nl</dc:language>
    <meta:user-defined meta:name="OVERHEIDop.locatietype/OVERHEIDop.gebiedsmarkering">Adres</meta:user-defined>
    <meta:user-defined meta:name="DC.title">Zwarte Plakweg 85a America, Vooraankondiging voorbereiding bestemmingsplan, 21-9-2023</meta:user-defined>
    <meta:user-defined meta:name="DCTERMS.W3CDTF/DCTERMS.available">2023-09-21</meta:user-defined>
    <meta:user-defined meta:name="DCTERMS.W3CDTF/OVERHEIDop.jaargang">2023</meta:user-defined>
    <meta:user-defined meta:name="OVERHEIDop.publicationIssue">403995</meta:user-defined>
    <meta:user-defined meta:name="OVERHEIDop.GmbID/DC.identifier">gmb-2023-403995</meta:user-defined>
    <meta:user-defined meta:name="OVERHEIDop.versieInformatie"/>
  </office:meta>
</office:document-meta>
</file>