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Alkmaars Ontzet van 6 tot en met 7 oktober 2023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Paardenmarkt te Alkmaar: het organiseren van de viering van Alkmaars Ontzet van 6 tot en met 7 oktober 2023 </text:p>
            <text:p text:style-name="common-al">Zaaknummer: 00005306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39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0639</meta:user-defined>
    <dc:language>nl</dc:language>
    <meta:user-defined meta:name="OVERHEIDop.locatietype/OVERHEIDop.gebiedsmarkering">Weg</meta:user-defined>
    <meta:user-defined meta:name="DC.title">Toestemming voor het organiseren van de viering van Alkmaars Ontzet van 6 tot en met 7 oktober 2023 aan Paardenmarkt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88</meta:user-defined>
    <meta:user-defined meta:name="OVERHEIDop.GmbID/DC.identifier">gmb-2023-403988</meta:user-defined>
    <meta:user-defined meta:name="OVERHEIDop.versieInformatie"/>
  </office:meta>
</office:document-meta>
</file>