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Quinn gym fight night 3 d.d. 18-11-2023 - zaaknummer Z2023-00001078 - ontvangstdatum 13-09-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9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78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967</meta:user-defined>
    <meta:user-defined meta:name="OVERHEIDop.GmbID/DC.identifier">gmb-2023-403967</meta:user-defined>
    <meta:user-defined meta:name="OVERHEIDop.versieInformatie"/>
  </office:meta>
</office:document-meta>
</file>