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onderhoudswegen, perceel aan de J.J. Gortelaan nabij kruizing Bullingerweg Staphorst, [SHT02AR03209] Staphorst AR 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128</text:p>
            <text:p text:style-name="common-al">
            <text:span text:style-name="nadrukvet">Uiterlijke besluitdatum:</text:span> 18 september 2023</text:p>
            <text:p text:style-name="common-al">
            <text:span text:style-name="nadrukvet">Locatie:</text:span> perceel aan de J.J. Gortelaan nabij kruizing Bullingerweg Staphorst, [SHT02AR03209] Staphorst AR 3209</text:p>
            <text:p text:style-name="common-al">
            <text:span text:style-name="nadrukvet">Projectomschrijving:</text:span> het aanleggen van onderhoudsweg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396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3/017128</meta:user-defined>
    <meta:user-defined meta:name="DCTERMS.abstract">het aanleggen van onderhoudswegen</meta:user-defined>
    <dc:language>nl</dc:language>
    <meta:user-defined meta:name="OVERHEIDop.locatietype/OVERHEIDop.gebiedsmarkering">Punt</meta:user-defined>
    <meta:user-defined meta:name="DC.title">Verlenging beslistermijn omgevingsvergunning, het aanleggen van onderhoudswegen, perceel aan de J.J. Gortelaan nabij kruizing Bullingerweg Staphorst, [SHT02AR03209] Staphorst AR 320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960</meta:user-defined>
    <meta:user-defined meta:name="OVERHEIDop.GmbID/DC.identifier">gmb-2023-403960</meta:user-defined>
    <meta:user-defined meta:name="OVERHEIDop.versieInformatie"/>
  </office:meta>
</office:document-meta>
</file>