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De Savornin Lohmanlaan 26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Savornin Lohmanlaan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Savornin Lohmanlaan 26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Bij besluit van Nr. 2021, 15799 een gehandicaptenparkeerplaats ten behoeve van de bewoner van Savornin Lohmanlaan 26 is aangewezen nabij de woning;</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Intrekken van het verkeersbesluit met nummer 2021, 15799 tot reservering van een gehandicaptenparkeerplaats nabij Savornin Lohmanlaan 26, en ter plaatse het bord E6 en onderbord B309 met tekst “K-345-NG” uit bijlage 1 van het RVV1990 te verwijderen.</text:p>
            <text:p text:style-name="context.al"/>
            <text:p text:style-name="context.al">Huizen, 21 september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text:p>
            <text:p text:style-name="context.al"/>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3959</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59</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59</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GPP intrekken - Savornin Lohmanlaan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intrekken gehandicaptenparkeerplaats op kenteken De Savornin Lohmanlaan 26 te Huizen</meta:user-defined>
    <meta:user-defined meta:name="DCTERMS.W3CDTF/DCTERMS.available">2023-09-21</meta:user-defined>
    <meta:user-defined meta:name="OVERHEIDop.externeBijlage">Kaart locatie verwijderen GPP op kenteken|exb-2023-44510</meta:user-defined>
    <meta:user-defined meta:name="DCTERMS.W3CDTF/OVERHEIDop.jaargang">2023</meta:user-defined>
    <meta:user-defined meta:name="OVERHEIDop.publicationIssue">403959</meta:user-defined>
    <meta:user-defined meta:name="OVERHEIDop.GmbID/DC.identifier">gmb-2023-403959</meta:user-defined>
    <meta:user-defined meta:name="OVERHEIDop.versieInformatie"/>
  </office:meta>
</office:document-meta>
</file>