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Alkmaars Ontzet van 6 tot en met 8 oktober 2023 aan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Platte Stenenbrug te Alkmaar: het organiseren van de viering van Alkmaars Ontzet van 6 tot en met 8 oktober 2023 </text:p>
            <text:p text:style-name="common-al">Zaaknummer: 0000531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95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424</meta:user-defined>
    <dc:language>nl</dc:language>
    <meta:user-defined meta:name="OVERHEIDop.locatietype/OVERHEIDop.gebiedsmarkering">Weg</meta:user-defined>
    <meta:user-defined meta:name="DC.title">Toestemming voor het organiseren van de viering van Alkmaars Ontzet van 6 tot en met 8 oktober 2023 aan Platte Stenenbrug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58</meta:user-defined>
    <meta:user-defined meta:name="OVERHEIDop.GmbID/DC.identifier">gmb-2023-403958</meta:user-defined>
    <meta:user-defined meta:name="OVERHEIDop.versieInformatie"/>
  </office:meta>
</office:document-meta>
</file>