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ngen gehandicaptenparkeerplaats op kenteken nabij Bestevaer 18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estevaer is gelegen binnen de bebouwde kom van de Gemeente Huizen;</text:p>
            <text:p text:style-name="context.al">Dat de genoemde weg in beheer en onderhoud is bij de Gemeente Huizen;</text:p>
            <text:p text:style-name="context.al">Dat de genoemde weg in een 30 kilometerzone ligt;</text:p>
            <text:p text:style-name="context.al">Dat er nabij Bestevaer 18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de gemeente tot het besluit gekomen om het onderbord OB309 met tekst “36-LH-BS” uit bijlage 1 van het RVV1990 te wijzigen naar het onderbord OB309 met tekst “N-733-NH” bij de parkeerplaats nabij bestevaer 18.</text:p>
            <text:p text:style-name="context.al"/>
            <text:p text:style-name="context.al">Huizen, 21 sept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95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Kenteken wijziging GPP - Besteva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ngen gehandicaptenparkeerplaats op kenteken nabij Bestevaer 18 te Huizen</meta:user-defined>
    <meta:user-defined meta:name="DCTERMS.W3CDTF/DCTERMS.available">2023-09-21</meta:user-defined>
    <meta:user-defined meta:name="OVERHEIDop.externeBijlage">Kaart locatie wijzigen GPP op kenteken|exb-2023-44509</meta:user-defined>
    <meta:user-defined meta:name="DCTERMS.W3CDTF/OVERHEIDop.jaargang">2023</meta:user-defined>
    <meta:user-defined meta:name="OVERHEIDop.publicationIssue">403956</meta:user-defined>
    <meta:user-defined meta:name="OVERHEIDop.GmbID/DC.identifier">gmb-2023-403956</meta:user-defined>
    <meta:user-defined meta:name="OVERHEIDop.versieInformatie"/>
  </office:meta>
</office:document-meta>
</file>