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903 Girostraat sectie M 9984 te Tilburg, kappen van 1 boom, verzonden 18 sept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2903 - B - Girostraat sectie M 998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394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4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94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2903 Girostraat sectie M 9984 te Tilburg, kappen van 1 boom, verzonden 18 september 2023.</meta:user-defined>
    <meta:user-defined meta:name="DCTERMS.W3CDTF/DCTERMS.available">2023-09-20</meta:user-defined>
    <meta:user-defined meta:name="DCTERMS.W3CDTF/OVERHEIDop.jaargang">2023</meta:user-defined>
    <meta:user-defined meta:name="OVERHEIDop.externeBijlage">Kappen van een boom|exb-2023-44507</meta:user-defined>
    <meta:user-defined meta:name="OVERHEIDop.publicationIssue">403945</meta:user-defined>
    <meta:user-defined meta:name="OVERHEIDop.GmbID/DC.identifier">gmb-2023-403945</meta:user-defined>
    <meta:user-defined meta:name="OVERHEIDop.versieInformatie"/>
  </office:meta>
</office:document-meta>
</file>