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Prinses Marijkelaan 15, 2341V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Marijkelaan 15, 2341VK Oegstgeest - kappen van een boom (16-09-2023/ 806199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39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806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Prinses Marijkelaan 15, 2341VK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44</meta:user-defined>
    <meta:user-defined meta:name="OVERHEIDop.GmbID/DC.identifier">gmb-2023-403944</meta:user-defined>
    <meta:user-defined meta:name="OVERHEIDop.versieInformatie"/>
  </office:meta>
</office:document-meta>
</file>