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veranderen van kozijnopeningen/sparingen aan Sint Agnesstraat 4 te Bu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op grond van de Wabo (Wet Algemene Bepalingen Omgevingsrecht) de aanvraag voor omgevingsvergunningen hebben geweigerd voor het veranderen van kozijnopeningen/sparingen aan Sint Agnesstraat 4, 6241CB Bunde Gemeente Meerssen heeft dit besluit verzonden op verzonden 8 september 2023</text:p>
            <text:p text:style-name="common-al">
            <text:span text:style-name="nadrukvet">Bezwaar aantekenen:</text:span>
          </text:p>
            <text:p text:style-name="last-al">Indien u belanghebbende bent, kunt u bezwaar aantekenen tegen dit besluit. Een bezwaarschrift moet binnen zes weken na de dag van verzend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90, 6230 AB te Meerssen. Voor het inzien van het besluit en de bijbehorende stukken kunt u contact opnemen met het klantenbureau Ruimte (via het KCC, telefoonnummer 14 043), of stuur een e-mail aan <text:a xlink:href="mailto:info@meerssen.nl" xlink:type="simple"><text:span text:style-name="nadrukondlijn">info@meerss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393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3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3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veranderen van kozijnopeningen/sparingen aan Sint Agnesstraat 4 te Bunde</meta:user-defined>
    <meta:user-defined meta:name="DCTERMS.W3CDTF/DCTERMS.available">2023-09-20</meta:user-defined>
    <meta:user-defined meta:name="DCTERMS.W3CDTF/OVERHEIDop.jaargang">2023</meta:user-defined>
    <meta:user-defined meta:name="OVERHEIDop.publicationIssue">403939</meta:user-defined>
    <meta:user-defined meta:name="OVERHEIDop.GmbID/DC.identifier">gmb-2023-403939</meta:user-defined>
    <meta:user-defined meta:name="OVERHEIDop.versieInformatie"/>
  </office:meta>
</office:document-meta>
</file>