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aanbouw, Weerdesteinstraat 7 4834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4966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Weerdesteinstraat 7 4834LA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9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66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plaatsen van een aanbouw, Weerdesteinstraat 7 4834LA Bre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36</meta:user-defined>
    <meta:user-defined meta:name="OVERHEIDop.GmbID/DC.identifier">gmb-2023-403936</meta:user-defined>
    <meta:user-defined meta:name="OVERHEIDop.versieInformatie"/>
  </office:meta>
</office:document-meta>
</file>