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paarden buitenbak en het plaatsen van stelconplaten ten behoeve van ruwvoeropslag aan Genzonweg 4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paarden buitenbak en het plaatsen van stelconplaten tbv ruwvoeropslag aan Genzonweg 4, 6235NG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39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paarden buitenbak en het plaatsen van stelconplaten ten behoeve van ruwvoeropslag aan Genzonweg 4 te Ulestraten</meta:user-defined>
    <meta:user-defined meta:name="DCTERMS.W3CDTF/DCTERMS.available">2023-09-20</meta:user-defined>
    <meta:user-defined meta:name="DCTERMS.W3CDTF/OVERHEIDop.jaargang">2023</meta:user-defined>
    <meta:user-defined meta:name="OVERHEIDop.publicationIssue">403933</meta:user-defined>
    <meta:user-defined meta:name="OVERHEIDop.GmbID/DC.identifier">gmb-2023-403933</meta:user-defined>
    <meta:user-defined meta:name="OVERHEIDop.versieInformatie"/>
  </office:meta>
</office:document-meta>
</file>