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mobiel breken van bouw- en sloopafval aan Gasselterboerveen 2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LIEU</text:span>
          </text:p>
            <text:p text:style-name="common-al">
            <text:span text:style-name="nadrukvet">Kennisgeving Besluit mobiel breken bouw- en sloopafval</text:span> </text:p>
            <text:p text:style-name="common-al">Het college van burgemeester en wethouders van de Gemeente Aa en Hunze maakt bekend de volgende kennisgeving op grond van het Besluit mobiel breken bouw- en sloopafval te hebben ontvangen:</text:p>
            <text:list text:style-name="id1-3-2-1-1-4">
              <text:list-item text:style-override="id1-3-2-1-1-4-1">
                <text:number>•</text:number>
                <text:p text:style-name="al">Gasselternijveen, Gasselterboerveen 2, 9514 BS</text:p>
              </text:list-item>
            </text:list>
            <text:p text:style-name="common-al">Tegen deze kennisgev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nadere informatie kunt u contact opnemen met de Gemeente Aa en Hunze, 14 0592, <text:a xlink:href="mailto:gemeente@aaenhunze.nl" xlink:type="simple"><text:span text:style-name="nadrukondlijn">gemeente@aaenhunze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0393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93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93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Aa en Hun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mobiel breken van bouw- en sloopafval aan Gasselterboerveen 2 te Gasselternijve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932</meta:user-defined>
    <meta:user-defined meta:name="OVERHEIDop.GmbID/DC.identifier">gmb-2023-403932</meta:user-defined>
    <meta:user-defined meta:name="OVERHEIDop.versieInformatie"/>
  </office:meta>
</office:document-meta>
</file>