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ranjeboomstraat 70D - OMV.23.09.00196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anjeboomstraat 70D, 3071BB, kappen van twee bomen ten behoeve van keerlus en opbouw bouwkraan. Het aanvraagformulier en situatietekening(en) zijn als bijlage toegevoegd aan de publicatie (aanvraagdatum 18-09-2023, dossiernummer OMV.23.09.001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9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Oranjeboomstraat 70D - OMV.23.09.00196 - Feijenoord</meta:user-defined>
    <meta:user-defined meta:name="DCTERMS.W3CDTF/DCTERMS.available">2023-09-20</meta:user-defined>
    <meta:user-defined meta:name="DCTERMS.W3CDTF/OVERHEIDop.jaargang">2023</meta:user-defined>
    <meta:user-defined meta:name="OVERHEIDop.externeBijlage">Oranjeboomstraat 70D - OMV.23.09.00196|exb-2023-44504</meta:user-defined>
    <meta:user-defined meta:name="OVERHEIDop.externeBijlage">Oranjeboomstraat 70D - OMV.23.09.00196 -tekening|exb-2023-44505</meta:user-defined>
    <meta:user-defined meta:name="OVERHEIDop.publicationIssue">403923</meta:user-defined>
    <meta:user-defined meta:name="OVERHEIDop.GmbID/DC.identifier">gmb-2023-403923</meta:user-defined>
    <meta:user-defined meta:name="OVERHEIDop.versieInformatie"/>
  </office:meta>
</office:document-meta>
</file>