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vangen van de bovenbouw van bestaande rundveestal, Oude Baan 2, 4861 R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vangen van de bovenbouw van bestaande rundveestal op het adres Oude Baan 2, 4861 RM Chaam. Verzenddatum besluit 18-09-2023 (103420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39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209</meta:user-defined>
    <dc:language>nl</dc:language>
    <meta:user-defined meta:name="OVERHEIDop.locatietype/OVERHEIDop.gebiedsmarkering">Punt</meta:user-defined>
    <meta:user-defined meta:name="DC.title">Besluit omgevingsvergunning verleend, het vervangen van de bovenbouw van bestaande rundveestal, Oude Baan 2, 4861 RM Cha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21</meta:user-defined>
    <meta:user-defined meta:name="OVERHEIDop.GmbID/DC.identifier">gmb-2023-403921</meta:user-defined>
    <meta:user-defined meta:name="OVERHEIDop.versieInformatie"/>
  </office:meta>
</office:document-meta>
</file>