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unebedstraat 27, het plaats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ebedstraat 27, 9531 JT</text:p>
            <text:p text:style-name="common-al">het plaatsen van zonnepanelen in veldopstelling (Z2023-022052)</text:p>
            <text:p text:style-name="common-al">Datum ontvangst: 11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9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Hunebedstraat 27, het plaatsen van zonnepanelen in veldopstelling</meta:user-defined>
    <meta:user-defined meta:name="DCTERMS.W3CDTF/DCTERMS.available">2023-09-20</meta:user-defined>
    <meta:user-defined meta:name="DCTERMS.W3CDTF/OVERHEIDop.jaargang">2023</meta:user-defined>
    <meta:user-defined meta:name="OVERHEIDop.publicationIssue">403907</meta:user-defined>
    <meta:user-defined meta:name="OVERHEIDop.GmbID/DC.identifier">gmb-2023-403907</meta:user-defined>
    <meta:user-defined meta:name="OVERHEIDop.versieInformatie"/>
  </office:meta>
</office:document-meta>
</file>