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fscheiding rond het perceel aan Bakelseweg 59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De Mortel:</text:span>
          </text:p>
            <text:list text:style-name="id1-3-2-1-1-4">
              <text:list-item text:style-override="id1-3-2-1-1-4-1">
                <text:number>-</text:number>
                <text:p text:style-name="al">erfscheiding plaatsen rond het perceel,<text:span text:style-name="nadrukvet"> Bakelseweg 59 </text:span>(4573-2023) <text:span text:style-name="nadrukvet">activiteit bouwen </text:span>ingekomen 23 januar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39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573-2023</meta:user-defined>
    <dc:language>nl</dc:language>
    <meta:user-defined meta:name="OVERHEIDop.locatietype/OVERHEIDop.gebiedsmarkering">Adres</meta:user-defined>
    <meta:user-defined meta:name="DC.title">Aanvraag vergunning voor het plaatsen van een erfscheiding rond het perceel aan Bakelseweg 59 te De Mortel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390</meta:user-defined>
    <meta:user-defined meta:name="OVERHEIDop.GmbID/DC.identifier">gmb-2023-40390</meta:user-defined>
    <meta:user-defined meta:name="OVERHEIDop.versieInformatie"/>
  </office:meta>
</office:document-meta>
</file>